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2 de may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796 CD UCR FP)</text:span>, cuyo texto a continuación se transcribe:</text:p>
      <text:p text:style-name="P2"/>
      <text:p text:style-name="P2"/>
      <text:p text:style-name="P9"><text:span text:style-name="T3">“La Cámara de Diputados de la provincia de Santa Fe vería con agrado que el Poder Ejecutivo a través del organismo correspondiente, solicite al Gobierno Nacional, la incorporación dentro de los presupuestos correspondientes las partidas necesarias para la construcción del puente de interconexión vial Reconquista (Santa Fe)- Goya (Corrientes), al efecto que el mismo sea licitado dentro del periodo 2016-2018 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3T10:22:39</dc:date>
    <meta:print-date>2016-05-13T10:22:19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3" meta:character-count="839" meta:non-whitespace-character-count="710"/>
    <meta:user-defined meta:name="Información 1"/>
    <meta:user-defined meta:name="Información 2"/>
    <meta:user-defined meta:name="Información 3"/>
    <meta:user-defined meta:name="Información 4"/>
  </office:meta>
</office:document-meta>
</file>